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Noto Sans KR" svg:font-family="Noto Sans KR"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margin-left="2.95in" fo:text-indent="0.4916in">
        <style:tab-stops/>
      </style:paragraph-properties>
    </style:style>
    <style:style style:name="T2" style:parent-style-name="Car.predefinitoparagrafo" style:family="text">
      <style:text-properties style:font-name="Times New Roman" style:font-name-asian="Noto Sans KR" fo:font-weight="bold" style:font-weight-asian="bold" style:language-asian="it" style:country-asian="IT"/>
    </style:style>
    <style:style style:name="T3" style:parent-style-name="Car.predefinitoparagrafo" style:family="text">
      <style:text-properties style:font-name="Times New Roman" style:font-name-asian="Noto Sans KR" fo:font-weight="bold" style:font-weight-asian="bold"/>
    </style:style>
    <style:style style:name="P4" style:parent-style-name="Normale" style:family="paragraph">
      <style:paragraph-properties fo:text-align="center" fo:margin-left="3.9333in" fo:text-indent="0.3in">
        <style:tab-stops/>
      </style:paragraph-properties>
      <style:text-properties style:font-name="Times New Roman" style:font-name-asian="Noto Sans KR" fo:font-weight="bold" style:font-weight-asian="bold"/>
    </style:style>
    <style:style style:name="P5" style:parent-style-name="Normale" style:family="paragraph">
      <style:paragraph-properties fo:text-align="end"/>
      <style:text-properties style:font-name="Times New Roman" style:font-name-asian="Noto Sans KR" fo:font-weight="bold" style:font-weight-asian="bold"/>
    </style:style>
    <style:style style:name="P6" style:parent-style-name="Normale" style:family="paragraph">
      <style:text-properties style:font-name="Times New Roman" style:font-name-asian="Noto Sans KR" fo:font-weight="bold" style:font-weight-asian="bold"/>
    </style:style>
    <style:style style:name="P7" style:parent-style-name="Normale" style:family="paragraph">
      <style:text-properties style:font-name="Times New Roman" style:font-name-asian="Noto Sans KR" fo:font-weight="bold" style:font-weight-asian="bold"/>
    </style:style>
    <style:style style:name="P8" style:parent-style-name="Normale" style:family="paragraph">
      <style:paragraph-properties fo:text-align="justify" fo:margin-bottom="0in" fo:line-height="150%"/>
      <style:text-properties style:font-name="Times New Roman" style:font-name-asian="Noto Sans KR"/>
    </style:style>
    <style:style style:name="P9" style:parent-style-name="Normale" style:family="paragraph">
      <style:paragraph-properties fo:text-align="justify" fo:margin-bottom="0in" fo:line-height="150%"/>
      <style:text-properties style:font-name="Times New Roman" style:font-name-asian="Noto Sans KR"/>
    </style:style>
    <style:style style:name="P10" style:parent-style-name="Normale" style:family="paragraph">
      <style:paragraph-properties fo:text-align="justify" fo:margin-bottom="0in" fo:line-height="150%"/>
      <style:text-properties style:font-name="Times New Roman" style:font-name-asian="Noto Sans KR"/>
    </style:style>
    <style:style style:name="P11" style:parent-style-name="Normale" style:family="paragraph">
      <style:paragraph-properties fo:text-align="justify" fo:margin-bottom="0in" fo:line-height="150%"/>
      <style:text-properties style:font-name="Times New Roman" style:font-name-asian="Noto Sans KR"/>
    </style:style>
    <style:style style:name="P12" style:parent-style-name="Normale" style:family="paragraph">
      <style:paragraph-properties fo:text-align="justify" fo:margin-bottom="0in" fo:line-height="150%"/>
      <style:text-properties style:font-name="Times New Roman" style:font-name-asian="Noto Sans KR"/>
    </style:style>
    <style:style style:name="P13" style:parent-style-name="Normale" style:family="paragraph">
      <style:paragraph-properties fo:text-align="justify" fo:margin-bottom="0in" fo:line-height="150%"/>
      <style:text-properties style:font-name="Times New Roman" style:font-name-asian="Noto Sans KR"/>
    </style:style>
    <style:style style:name="P14" style:parent-style-name="Normale" style:family="paragraph">
      <style:paragraph-properties fo:text-align="justify" fo:margin-bottom="0.0833in" fo:line-height="150%"/>
      <style:text-properties style:font-name="Times New Roman" style:font-name-asian="Noto Sans KR" fo:font-weight="bold" style:font-weight-asian="bold"/>
    </style:style>
    <style:style style:name="P15" style:parent-style-name="Normale" style:family="paragraph">
      <style:paragraph-properties fo:text-align="justify" fo:margin-bottom="0in" fo:line-height="150%"/>
      <style:text-properties style:font-name="Times New Roman" style:font-name-asian="Noto Sans KR"/>
    </style:style>
    <style:style style:name="P16" style:parent-style-name="Normale" style:family="paragraph">
      <style:paragraph-properties fo:text-align="justify" fo:margin-bottom="0in" fo:line-height="150%"/>
      <style:text-properties style:font-name="Times New Roman" style:font-name-asian="Noto Sans KR"/>
    </style:style>
    <style:style style:name="P17" style:parent-style-name="Normale" style:family="paragraph">
      <style:paragraph-properties fo:text-align="justify" fo:margin-bottom="0in" fo:line-height="150%"/>
      <style:text-properties style:font-name="Times New Roman" style:font-name-asian="Noto Sans KR"/>
    </style:style>
    <style:style style:name="P18" style:parent-style-name="Normale" style:family="paragraph">
      <style:paragraph-properties fo:text-align="justify" fo:margin-bottom="0in" fo:line-height="150%"/>
      <style:text-properties style:font-name="Times New Roman" style:font-name-asian="Noto Sans KR"/>
    </style:style>
    <style:style style:name="P19" style:parent-style-name="Normale" style:family="paragraph">
      <style:paragraph-properties fo:text-align="justify" fo:margin-bottom="0in" fo:line-height="150%"/>
      <style:text-properties style:font-name="Times New Roman" style:font-name-asian="Noto Sans KR"/>
    </style:style>
    <style:style style:name="P20" style:parent-style-name="Normale" style:family="paragraph">
      <style:paragraph-properties fo:text-align="justify" fo:margin-bottom="0.0833in" fo:line-height="150%"/>
      <style:text-properties style:font-name="Times New Roman" style:font-name-asian="Noto Sans KR"/>
    </style:style>
    <style:style style:name="P21" style:parent-style-name="Normale" style:family="paragraph">
      <style:paragraph-properties fo:text-align="justify" fo:margin-bottom="0in" fo:line-height="150%"/>
      <style:text-properties style:font-name="Times New Roman" style:font-name-asian="Noto Sans KR"/>
    </style:style>
    <style:style style:name="P22" style:parent-style-name="Normale" style:family="paragraph">
      <style:paragraph-properties fo:text-align="justify" fo:margin-bottom="0in" fo:line-height="150%"/>
      <style:text-properties style:font-name="Times New Roman" style:font-name-asian="Noto Sans KR"/>
    </style:style>
    <style:style style:name="P23" style:parent-style-name="Normale" style:family="paragraph">
      <style:paragraph-properties fo:text-align="justify" fo:margin-bottom="0in" fo:line-height="150%"/>
      <style:text-properties style:font-name="Times New Roman" style:font-name-asian="Noto Sans KR"/>
    </style:style>
    <style:style style:name="P24" style:parent-style-name="Normale" style:family="paragraph">
      <style:paragraph-properties fo:text-align="justify" fo:margin-bottom="0in" fo:line-height="150%"/>
      <style:text-properties style:font-name="Times New Roman" style:font-name-asian="Noto Sans KR"/>
    </style:style>
    <style:style style:name="P25" style:parent-style-name="Normale" style:family="paragraph">
      <style:paragraph-properties fo:text-align="justify" fo:margin-bottom="0in" fo:line-height="150%"/>
      <style:text-properties style:font-name="Times New Roman" style:font-name-asian="Noto Sans KR"/>
    </style:style>
    <style:style style:name="P26" style:parent-style-name="Normale" style:family="paragraph">
      <style:paragraph-properties fo:text-align="justify" fo:margin-bottom="0in" fo:line-height="150%"/>
      <style:text-properties style:font-name="Times New Roman" style:font-name-asian="Noto Sans KR"/>
    </style:style>
    <style:style style:name="P27" style:parent-style-name="Normale" style:family="paragraph">
      <style:paragraph-properties fo:text-align="center" fo:margin-bottom="0.0833in" fo:line-height="150%" fo:margin-left="1.9645in" fo:text-indent="-1.9645in">
        <style:tab-stops/>
      </style:paragraph-properties>
      <style:text-properties style:font-name="Times New Roman" style:font-name-asian="Noto Sans KR" fo:font-weight="bold" style:font-weight-asian="bold"/>
    </style:style>
    <style:style style:name="P28" style:parent-style-name="Normale" style:family="paragraph">
      <style:paragraph-properties fo:text-align="justify" fo:margin-bottom="0in" fo:line-height="150%"/>
      <style:text-properties style:font-name="Times New Roman" style:font-name-asian="Noto Sans KR"/>
    </style:style>
    <style:style style:name="P29" style:parent-style-name="Normale" style:family="paragraph">
      <style:paragraph-properties fo:text-align="justify" fo:margin-bottom="0in" fo:line-height="150%"/>
      <style:text-properties style:font-name="Times New Roman" style:font-name-asian="Noto Sans KR"/>
    </style:style>
    <style:style style:name="P30" style:parent-style-name="Normale" style:family="paragraph">
      <style:paragraph-properties fo:text-align="justify" fo:margin-bottom="0in" fo:line-height="150%"/>
      <style:text-properties style:font-name="Times New Roman" style:font-name-asian="Noto Sans KR"/>
    </style:style>
    <style:style style:name="P31" style:parent-style-name="Paragrafoelenco" style:family="paragraph">
      <style:paragraph-properties fo:margin-bottom="0in" fo:line-height="150%" fo:margin-left="0.0986in" fo:text-indent="-0.0986in">
        <style:tab-stops/>
      </style:paragraph-properties>
    </style:style>
    <style:style style:name="T32" style:parent-style-name="Car.predefinitoparagrafo" style:family="text">
      <style:text-properties style:font-name="Times New Roman" style:font-name-asian="Noto Sans KR"/>
    </style:style>
    <style:style style:name="T33" style:parent-style-name="Car.predefinitoparagrafo" style:family="text">
      <style:text-properties style:font-name="Times New Roman" style:font-name-asian="Noto Sans KR"/>
    </style:style>
    <style:style style:name="T34" style:parent-style-name="Car.predefinitoparagrafo" style:family="text">
      <style:text-properties style:font-name="Times New Roman" style:font-name-asian="Noto Sans KR"/>
    </style:style>
    <style:style style:name="T35" style:parent-style-name="Car.predefinitoparagrafo" style:family="text">
      <style:text-properties style:font-name="Times New Roman" style:font-name-asian="Noto Sans KR"/>
    </style:style>
    <style:style style:name="T36" style:parent-style-name="Car.predefinitoparagrafo" style:family="text">
      <style:text-properties style:font-name="Times New Roman" style:font-name-asian="Noto Sans KR"/>
    </style:style>
    <style:style style:name="T37" style:parent-style-name="Car.predefinitoparagrafo" style:family="text">
      <style:text-properties style:font-name="Times New Roman" style:font-name-asian="Noto Sans KR"/>
    </style:style>
    <style:style style:name="T38" style:parent-style-name="Car.predefinitoparagrafo" style:family="text">
      <style:text-properties style:font-name="Times New Roman" style:font-name-asian="Noto Sans KR"/>
    </style:style>
    <style:style style:name="T39" style:parent-style-name="Car.predefinitoparagrafo" style:family="text">
      <style:text-properties style:font-name="Times New Roman" style:font-name-asian="Noto Sans KR"/>
    </style:style>
    <style:style style:name="T40" style:parent-style-name="Car.predefinitoparagrafo" style:family="text">
      <style:text-properties style:font-name="Times New Roman" style:font-name-asian="Noto Sans KR"/>
    </style:style>
    <style:style style:name="T41" style:parent-style-name="Car.predefinitoparagrafo" style:family="text">
      <style:text-properties style:font-name="Times New Roman" style:font-name-asian="Noto Sans KR" fo:font-weight="bold" style:font-weight-asian="bold"/>
    </style:style>
    <style:style style:name="T42" style:parent-style-name="Car.predefinitoparagrafo" style:family="text">
      <style:text-properties style:font-name="Times New Roman" style:font-name-asian="Noto Sans KR" fo:font-weight="bold" style:font-weight-asian="bold"/>
    </style:style>
    <style:style style:name="T43" style:parent-style-name="Car.predefinitoparagrafo" style:family="text">
      <style:text-properties style:font-name="Times New Roman" style:font-name-asian="Noto Sans KR"/>
    </style:style>
    <style:style style:name="P44" style:parent-style-name="Paragrafoelenco" style:list-style-name="LFO4" style:family="paragraph">
      <style:paragraph-properties fo:text-align="justify" fo:margin-bottom="0in" fo:line-height="150%"/>
      <style:text-properties style:font-name="Times New Roman" style:font-name-asian="Noto Sans KR"/>
    </style:style>
    <style:style style:name="P45" style:parent-style-name="Paragrafoelenco" style:list-style-name="LFO4" style:family="paragraph">
      <style:paragraph-properties fo:text-align="justify" fo:margin-bottom="0in" fo:line-height="150%"/>
      <style:text-properties style:font-name="Times New Roman" style:font-name-asian="Noto Sans KR"/>
    </style:style>
    <style:style style:name="P46" style:parent-style-name="Paragrafoelenco" style:family="paragraph">
      <style:paragraph-properties fo:text-align="justify" fo:margin-bottom="0in" fo:line-height="150%" fo:margin-left="0in">
        <style:tab-stops/>
      </style:paragraph-properties>
      <style:text-properties style:font-name="Times New Roman" style:font-name-asian="Noto Sans KR"/>
    </style:style>
    <style:style style:name="P47" style:parent-style-name="Paragrafoelenco" style:family="paragraph">
      <style:paragraph-properties fo:text-align="justify" fo:margin-bottom="0in" fo:line-height="150%" fo:margin-left="0in">
        <style:tab-stops/>
      </style:paragraph-properties>
      <style:text-properties style:font-name="Times New Roman" style:font-name-asian="Noto Sans KR"/>
    </style:style>
    <style:style style:name="P48" style:parent-style-name="Paragrafoelenco" style:family="paragraph">
      <style:paragraph-properties fo:text-align="justify" fo:margin-bottom="0in" fo:line-height="150%" fo:margin-left="0in">
        <style:tab-stops/>
      </style:paragraph-properties>
      <style:text-properties style:font-name="Times New Roman" style:font-name-asian="Noto Sans KR"/>
    </style:style>
    <style:style style:name="P49" style:parent-style-name="Normale" style:family="paragraph">
      <style:paragraph-properties fo:text-align="center" fo:margin-bottom="0.0833in" fo:line-height="150%" fo:margin-left="1.4763in" fo:text-indent="-1.4763in">
        <style:tab-stops/>
      </style:paragraph-properties>
      <style:text-properties style:font-name="Times New Roman" style:font-name-asian="Noto Sans KR" fo:font-weight="bold" style:font-weight-asian="bold"/>
    </style:style>
    <style:style style:name="P50" style:parent-style-name="Normale" style:family="paragraph">
      <style:paragraph-properties fo:text-align="center" fo:margin-bottom="0.0833in" fo:line-height="150%" fo:margin-left="1.4763in" fo:text-indent="-1.4763in">
        <style:tab-stops/>
      </style:paragraph-properties>
    </style:style>
    <style:style style:name="T51" style:parent-style-name="Car.predefinitoparagrafo" style:family="text">
      <style:text-properties style:font-name="Times New Roman" style:font-name-asian="Noto Sans KR" fo:font-weight="bold" style:font-weight-asian="bold"/>
    </style:style>
    <style:style style:name="P52" style:parent-style-name="Normale" style:family="paragraph">
      <style:paragraph-properties fo:margin-bottom="0.0833in" fo:line-height="150%"/>
      <style:text-properties style:font-name="Times New Roman" style:font-name-asian="Noto Sans KR"/>
    </style:style>
    <style:style style:name="P53" style:parent-style-name="Normale" style:family="paragraph">
      <style:paragraph-properties fo:text-align="center" fo:margin-bottom="0.0833in" fo:line-height="150%" fo:margin-left="1.4763in" fo:text-indent="-1.4763in">
        <style:tab-stops/>
      </style:paragraph-properties>
      <style:text-properties style:font-name="Times New Roman" style:font-name-asian="Noto Sans KR" fo:font-weight="bold" style:font-weight-asian="bold"/>
    </style:style>
    <style:style style:name="P54" style:parent-style-name="Normale" style:family="paragraph">
      <style:paragraph-properties fo:text-align="justify" fo:margin-bottom="0in"/>
      <style:text-properties style:font-name="Times New Roman" style:font-name-asian="Noto Sans KR"/>
    </style:style>
    <style:style style:name="P55" style:parent-style-name="Normale" style:family="paragraph">
      <style:paragraph-properties fo:text-align="justify" fo:margin-bottom="0in"/>
      <style:text-properties style:font-name="Times New Roman" style:font-name-asian="Noto Sans KR"/>
    </style:style>
    <style:style style:name="P56" style:parent-style-name="Normale" style:family="paragraph">
      <style:paragraph-properties fo:text-align="justify" fo:margin-bottom="0in"/>
      <style:text-properties style:font-name="Times New Roman" style:font-name-asian="Noto Sans KR"/>
    </style:style>
    <style:style style:name="P57" style:parent-style-name="Normale" style:family="paragraph">
      <style:paragraph-properties fo:text-align="justify" fo:margin-bottom="0in"/>
      <style:text-properties style:font-name="Times New Roman" style:font-name-asian="Noto Sans KR"/>
    </style:style>
    <style:style style:name="P58" style:parent-style-name="Normale" style:family="paragraph">
      <style:paragraph-properties fo:text-align="justify"/>
      <style:text-properties style:font-name="Times New Roman" style:font-name-asian="Noto Sans KR"/>
    </style:style>
    <style:style style:name="P59" style:parent-style-name="Normale" style:family="paragraph">
      <style:paragraph-properties fo:text-align="justify"/>
      <style:text-properties style:font-name="Times New Roman" style:font-name-asian="Noto Sans KR"/>
    </style:style>
    <style:style style:name="P60" style:parent-style-name="Normale" style:family="paragraph">
      <style:paragraph-properties fo:text-align="justify"/>
      <style:text-properties style:font-name="Times New Roman" style:font-name-asian="Noto Sans KR"/>
    </style:style>
    <style:style style:name="P61"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62"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63"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64"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65"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66"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67"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68"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69"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70"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71"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72"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73"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74"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75"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76"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77"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78"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79"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80"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81"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82"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83" style:parent-style-name="Normale" style:family="paragraph">
      <style:paragraph-properties fo:text-align="justify" fo:margin-bottom="0in" fo:margin-left="-0.059in" fo:margin-right="0.0277in" fo:text-indent="0.0076in">
        <style:tab-stops/>
      </style:paragraph-properties>
      <style:text-properties style:font-name="Times New Roman" fo:font-size="8pt" style:font-size-asian="8pt" style:font-size-complex="8pt"/>
    </style:style>
    <style:style style:name="P84" style:parent-style-name="Normale" style:family="paragraph">
      <style:paragraph-properties fo:text-align="justify" fo:margin-bottom="0in" fo:margin-left="-0.059in" fo:margin-right="0.0277in" fo:text-indent="0.0076in">
        <style:tab-stops/>
      </style:paragraph-properties>
    </style:style>
    <style:style style:name="T85" style:parent-style-name="Car.predefinitoparagrafo" style:family="text">
      <style:text-properties style:font-name="Times New Roman" fo:font-size="8pt" style:font-size-asian="8pt" style:font-size-complex="8pt"/>
    </style:style>
    <style:style style:name="T86" style:parent-style-name="Collegamentoipertestuale" style:family="text">
      <style:text-properties style:font-name="Times New Roman" fo:font-size="8pt" style:font-size-asian="8pt" style:font-size-complex="8pt"/>
    </style:style>
    <style:style style:name="T87" style:parent-style-name="Car.predefinitoparagrafo" style:family="text">
      <style:text-properties style:font-name="Times New Roman" fo:font-size="8pt" style:font-size-asian="8pt" style:font-size-complex="8pt"/>
    </style:style>
    <style:style style:name="T88" style:parent-style-name="Collegamentoipertestuale" style:family="text">
      <style:text-properties style:font-name="Times New Roman" fo:font-size="8pt" style:font-size-asian="8pt" style:font-size-complex="8pt"/>
    </style:style>
    <style:style style:name="P89" style:parent-style-name="Normale" style:family="paragraph">
      <style:paragraph-properties fo:text-align="justify" fo:margin-bottom="0in" fo:margin-left="-0.059in" fo:margin-right="0.0277in" fo:text-indent="0.0076in">
        <style:tab-stops/>
      </style:paragraph-properties>
    </style:style>
    <style:style style:name="T90" style:parent-style-name="Car.predefinitoparagrafo" style:family="text">
      <style:text-properties style:font-name="Times New Roman" fo:font-size="8pt" style:font-size-asian="8pt" style:font-size-complex="8pt"/>
    </style:style>
    <style:style style:name="T91" style:parent-style-name="Collegamentoipertestuale" style:family="text">
      <style:text-properties style:font-name="Times New Roman" fo:font-size="8pt" style:font-size-asian="8pt" style:font-size-complex="8pt"/>
    </style:style>
    <style:style style:name="P92" style:parent-style-name="Normale" style:family="paragraph">
      <style:paragraph-properties fo:margin-bottom="0in"/>
      <style:text-properties style:font-name="Times New Roman" style:font-name-asian="Noto Sans KR"/>
    </style:style>
    <style:style style:name="P93" style:parent-style-name="Normale" style:family="paragraph">
      <style:paragraph-properties fo:margin-bottom="0in"/>
      <style:text-properties style:font-name="Times New Roman" style:font-name-asian="Noto Sans KR"/>
    </style:style>
    <style:style style:name="P94" style:parent-style-name="Normale" style:family="paragraph">
      <style:paragraph-properties fo:margin-bottom="0in"/>
      <style:text-properties style:font-name="Times New Roman" style:font-name-asian="Noto Sans KR"/>
    </style:style>
    <style:style style:name="P95" style:parent-style-name="Normale" style:family="paragraph">
      <style:paragraph-properties fo:margin-bottom="0in"/>
      <style:text-properties style:font-name="Times New Roman" style:font-name-asian="Noto Sans KR"/>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0347in" svg:y="-0.11319in" svg:width="2.11319in" svg:height="1.23472in" draw:z-index="251658240" draw:id="id0" draw:style-name="a0" draw:name="Rectangle 2" text:anchor-type="paragraph"><svg:title/><svg:desc/><text:p text:style-name="Normale"/><text:p text:style-name="Normale">MARCA DA BOLLO</text:p><text:p text:style-name="Normale">€ 16,00</text:p><draw:enhanced-geometry draw:type="non-primitive" svg:viewBox="0 0 21600 21600" draw:enhanced-path="M 0 0 L 21600 0 21600 21600 0 21600 Z N"/></draw:custom-shape></text:span><text:span text:style-name="T3">Al Comune di Collesalvetti</text:span></text:p>
      <text:p text:style-name="P4">Ufficio Amministrativo del patrimonio</text:p>
      <text:p text:style-name="P5"/>
      <text:p text:style-name="P6"/>
      <text:p text:style-name="P7">Oggetto: richiesta<text:s/>esercizio del diritto di prelazione<text:s/></text:p>
      <text:p text:style-name="P8">Io sottoscritto/a<text:s/>……………………………………………………………………………………….<text:s/></text:p>
      <text:p text:style-name="P9">Nato/a<text:s/>……………………………………………il……………………………………………</text:p>
      <text:p text:style-name="P10"><text:s/>residente<text:s/>a<text:s/>………………………………………………Provincia………………………cap………………..<text:s/></text:p>
      <text:p text:style-name="P11">in Via/Piazza<text:s/>……………………………………………………………………….<text:s/>n.……………… tel…………………………………………..</text:p>
      <text:p text:style-name="P12"><text:s/>Codice Fiscale ……………………………………………………………………………………….<text:s/></text:p>
      <text:p text:style-name="P13">Email………………………….…………………PEC…………………………………………………………</text:p>
      <text:p text:style-name="P14">(in caso di più proprietari riportare<text:s/>le stesse informazioni per tutti<text:s/>i nominativi)</text:p>
      <text:p text:style-name="P15">Io sottoscritto/a<text:s/>……………………………………………………………………………………….<text:s/></text:p>
      <text:p text:style-name="P16">Nato/a<text:s/>……………………………………………il……………………………………………</text:p>
      <text:p text:style-name="P17"><text:s/>residente<text:s/>a<text:s/>………………………………………………Provincia………………………cap………………..<text:s/></text:p>
      <text:p text:style-name="P18">in Via/Piazza<text:s/>……………………………………………………………………….<text:s/>n.……………… tel…………………………………………..</text:p>
      <text:p text:style-name="P19"><text:s/>Codice Fiscale ……………………………………………………………………………………….<text:s/></text:p>
      <text:p text:style-name="P20">Email………………………….…………………PEC…………………………………………………………;</text:p>
      <text:p text:style-name="P21">Io sottoscritto/a<text:s/>……………………………………………………………………………………….<text:s/></text:p>
      <text:p text:style-name="P22">Nato/a<text:s/>……………………………………………il……………………………………………</text:p>
      <text:p text:style-name="P23"><text:s/>residente<text:s/>a<text:s/>………………………………………………Provincia………………………cap………………..<text:s/></text:p>
      <text:p text:style-name="P24">in Via/Piazza<text:s/>……………………………………………………………………….<text:s/>n.……………… tel…………………………………………..</text:p>
      <text:p text:style-name="P25"><text:s/>Codice Fiscale ……………………………………………………………………………………….<text:s/></text:p>
      <text:p text:style-name="P26">Email………………………….…………………PEC…………………………………………………………;</text:p>
      <text:p text:style-name="P27">DICHIARA/DICHIARIAMO</text:p>
      <text:p text:style-name="P28">di essere proprietario/i<text:s/>dell’immobile e delle relative pertinenze</text:p>
      <text:p text:style-name="P29">-<text:s/>posto in<text:s/>Collesalvetti, Via/Piazza ………………………….….………………………..</text:p>
      <text:p text:style-name="P30">- dati catastali<text:s/>foglio n.<text:s/>………… particella ……….. subalterno ………</text:p>
      <text:p text:style-name="P31"><text:span text:style-name="T32">-<text:s/></text:span><text:span text:style-name="T33">acquistato<text:s/></text:span><text:span text:style-name="T34">da ………………………………….… con atto<text:s/></text:span><text:span text:style-name="T35">del ………..……… repertorio n</text:span><text:span text:style-name="T36">.<text:s/></text:span><text:span text:style-name="T37">………………</text:span><text:span text:style-name="T38"><text:s/>del notaio …..………………………<text:s/></text:span><text:span text:style-name="T39">ai sensi</text:span><text:span text:style-name="T40"><text:s/>(</text:span><text:span text:style-name="T41">barrare</text:span><text:span text:style-name="T42"><text:s/>la legge che interessa</text:span><text:span text:style-name="T43">)</text:span></text:p>
      <text:list text:style-name="LFO4" text:continue-numbering="true">
        <text:list-item>
          <text:p text:style-name="P44">della Legge<text:s/>n. 513/1977<text:s/></text:p>
        </text:list-item>
        <text:list-item>
          <text:p text:style-name="P45">della Legge n. 560 del 1993</text:p>
        </text:list-item>
      </text:list>
      <text:p text:style-name="P46">-<text:s/>che sono<text:s/>trascorsi 10 anni dalla data di registrazione dell’atto di acquisto dell’immobile in questione</text:p>
      <text:p text:style-name="P47">- che le condizioni dell’immobile sono le seguenti (eventuale): …………………...………………………………..</text:p>
      <text:p text:style-name="P48">………………………………………………………………………………………………………………………</text:p>
      <text:p text:style-name="P49"/>
      <text:soft-page-break/>
      <text:p text:style-name="P50"><text:span text:style-name="T51">CHIEDO/CHIEDIAMO</text:span></text:p>
      <text:p text:style-name="P52">a codesta amministrazione,<text:s/>in previsione della vendita dell’immobile/i suddetto/i al prezzo di €<text:s/>…………….....<text:s/>(in lettere …………………………………………<text:s/>euro),<text:s/>di volersi esprimere in merito all’esercizio del diritto di prelazione.</text:p>
      <text:p text:style-name="P53">A<text:s/>questo scopo<text:s/>ALLEGO/ALLEGHIAMO:</text:p>
      <text:p text:style-name="P54">1. ricevuta pagamento costi di istruttoria € 150,00</text:p>
      <text:p text:style-name="P55">1.<text:s/>copia<text:s/>contratto proprietà<text:s/>alloggio;<text:s/></text:p>
      <text:p text:style-name="P56">2.<text:s/>fotocopia documento di riconoscimento;<text:s/></text:p>
      <text:p text:style-name="P57">3.<text:s/>atto di successione<text:s/>(eventuale)</text:p>
      <text:p text:style-name="P58"/>
      <text:p text:style-name="P59">Luogo e data<text:s/>.………………………………………..<text:s/></text:p>
      <text:p text:style-name="P60">firma……………………….</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INFORMATIVA SUL TRATTAMENTO DEI DATI PERSONALI</text:p>
      <text:p text:style-name="P74">Ai sensi degli articoli 13 e 14 del Regolamento UE 679/2016 in materia protezione dei dati personali (di seguito Regolamento), si informa che per tutte le finalità connesse<text:s/>all’esercizio del diritto di prelazione<text:s/><text:s/>potranno essere oggetto di trattamento dati personali relativi a rappresentanti, esponenti, dipendenti o collaboratori del locatore.</text:p>
      <text:p text:style-name="P75">Finalità del trattamento e base giuridica</text:p>
      <text:p text:style-name="P76">Il trattamento dei dati conferiti, anche tramite la documentazione richiesta, nonché quelli raccolti in fase di istruttoria, avviene ai fini dell’esercizio del diritto di prelazione, in ottemperanza a quanto previsto dalle disposizioni normative vigenti. La base giuridica del trattamento è costituita dalla presentazione dell’istanza di parte e dagli obblighi per il Titolare dettati dalla normativa vigente.</text:p>
      <text:p text:style-name="P77">Conferimento e tempi di conservazione</text:p>
      <text:p text:style-name="P78">I dati richiesti dall'Amministrazione sono necessari alla conclusione del procedimento e il mancato conferimento delle informazioni richieste può comportare l’impossibilità di<text:s/>esercitare il diritto di prelazione. I dati acquisiti saranno trattati per tutta la durata del procedimento e conservati per il periodo previsto nel Piano di conservazione dell’Ente pubblicato sul sito dell’Amministrazione.<text:s/></text:p>
      <text:p text:style-name="P79">Destinatari dei dati personali</text:p>
      <text:p text:style-name="P80">I dati saranno trattati da personale incaricato, opportunamente istruito e operante sotto l’autorità e la responsabilità del titolare. Alcune informazioni potranno esse comunicate a soggetti, enti o autorità a cui la comunicazione è obbligatoria in forza di disposizioni di legge. Alcuni dati potranno essere oggetto di pubblicazione sui siti Web dell’Ente in base a quanto previsto dalla norma relative alla pubblicità legale e alla pubblicità ai fini di assicurare la trasparenza dell’attività dell’amministrazione. 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p text:style-name="P81">Diritti dell’interessato</text:p>
      <text:p text:style-name="P82">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scrivendo a mezzo elettronica al Responsabile della protezione dei dati (DPO), domiciliato per le sue funzioni presso la sede del Titolare. Ai sensi dell’art. 77 del Regolamento UE 2016/679, inoltre, l’interessato ha diritto di proporre reclamo all’Autorità Garante per la protezione dei dati personali nel caso in cui ritenga che il trattamento violi il citato Regolamento.<text:s/></text:p>
      <text:p text:style-name="P83">Titolare del trattamento e Responsabile della protezione dei dati</text:p>
      <text:p text:style-name="P84"><text:span text:style-name="T85">Titolare del trattamento è il Comune di Collesalvetti, con sede in Piazza della Repubblica, 32 57014 Collesalvetti (LI) Telefono 0586.980111, E-Mail <text:s/></text:span><text:a xlink:href="mailto:aoo@comune.collesalvetti.li.it" office:target-frame-name="_top" xlink:show="replace"><text:span text:style-name="T86">aoo@comune.collesalvetti.li.it</text:span></text:a><text:span text:style-name="T87">, PEC<text:s/></text:span><text:a xlink:href="mailto:comune.collesalvetti@postacert.toscana.it" office:target-frame-name="_top" xlink:show="replace"><text:span text:style-name="T88">comune.collesalvetti@postacert.toscana.it</text:span></text:a></text:p>
      <text:p text:style-name="P89"><text:span text:style-name="T90">Il Responsabile per la protezione dati del Comune è contattabile all’indirizzo e-mail<text:s/></text:span><text:a xlink:href="mailto:privacy@comune.collesalvetti.li.it" office:target-frame-name="_top" xlink:show="replace"><text:span text:style-name="T91">privacy@comune.collesalvetti.li.it</text:span></text:a></text:p>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Noto Sans KR" svg:font-family="Noto Sans KR"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Default" style:display-name="Default" style:family="paragraph">
      <style:paragraph-properties style:vertical-align="baseline"/>
      <style:text-properties style:font-name="Arial" style:font-name-asian="NSimSun" style:font-name-complex="Lucida Sans" fo:color="#000000"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Noto Sans KR"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Noto Sans KR"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4923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dantes</meta:initial-creator>
    <dc:creator>Alessandra Cioni</dc:creator>
    <meta:creation-date>2026-05-08T09:57:00Z</meta:creation-date>
    <dc:date>2026-05-08T09:57:00Z</dc:date>
    <meta:print-date>2026-05-08T09:57:00Z</meta:print-date>
    <meta:template xlink:href="Richiesta%20prelazione_2022.dot" xlink:type="simple"/>
    <meta:editing-cycles>2</meta:editing-cycles>
    <meta:editing-duration>PT0S</meta:editing-duration>
    <meta:user-defined meta:name="ContentTypeId">0x010100C68944DE78E9D4448E0F530DC19259C5</meta:user-defined>
    <meta:document-statistic meta:page-count="2" meta:paragraph-count="63" meta:word-count="735" meta:character-count="6079" meta:row-count="100" meta:non-whitespace-character-count="5407"/>
  </office:meta>
</office:document-meta>
</file>